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endrik Andriessenlaan 13, 2132 KG, plaatsen van een dakkapel in het achterdakvlak van de woning, 18-02-2021, zaaknummer 4537844, olonummer 5839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15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53.548 479830.311</meta:user-defined>
    <meta:user-defined meta:name="DC.title">Aangevraagde omgevingsvergunning (flitsvergunning), Hoofddorp, Hendrik Andriessenlaan 13, 2132 KG, plaatsen van een dakkapel in het achterdakvlak van de woning, 18-02-2021, zaaknummer 4537844, olonummer 5839191.</meta:user-defined>
    <meta:user-defined meta:name="OVERHEID.PostcodeHuisnummer/OVERHEIDop.postcodeHuisnummer">2132KG 13</meta:user-defined>
    <meta:user-defined meta:name="OVERHEIDop.straatnaam">Hendrik Andriessenlaan</meta:user-defined>
    <meta:user-defined meta:name="OVERHEIDop.woonplaats">Hoofd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57</meta:user-defined>
    <meta:user-defined meta:name="OVERHEIDop.GmbID/DC.identifier">gmb-2021-55157</meta:user-defined>
    <meta:user-defined meta:name="OVERHEIDop.versieInformatie"/>
  </office:meta>
</office:document-meta>
</file>