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Kloosterweg 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met 6 weken uit:</text:p>
            <text:p text:style-name="common-al">
            <text:span text:style-name="nadrukvet">30-11-2020 nabij Kloosterweg 4, Raamsdonksveer</text:span>
          </text:p>
            <text:p text:style-name="last-al">Plaatsen van een zendmast (activiteit Bouw en RO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15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79.574 411082.707</meta:user-defined>
    <meta:user-defined meta:name="DC.title">Uitstellen beslistermijn, Kloosterweg 4</meta:user-defined>
    <meta:user-defined meta:name="OVERHEID.PostcodeHuisnummer/OVERHEIDop.postcodeHuisnummer">4941EG 4</meta:user-defined>
    <meta:user-defined meta:name="OVERHEIDop.straatnaam">Kloosterweg</meta:user-defined>
    <meta:user-defined meta:name="OVERHEIDop.woonplaats">Raamsdonksve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56</meta:user-defined>
    <meta:user-defined meta:name="OVERHEIDop.GmbID/DC.identifier">gmb-2021-55156</meta:user-defined>
    <meta:user-defined meta:name="OVERHEIDop.versieInformatie"/>
  </office:meta>
</office:document-meta>
</file>