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17g, 9718 BB Groningen – realiseren dakontsluiting en dakterras (1e fase) (ontvangstdatum 31-01-2021, dossiernummer 2021706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8.823 581512.927</meta:user-defined>
    <meta:user-defined meta:name="DC.title">Aanvraag omgevingsvergunning: Eendrachtskade 17g, 9718 BB Groningen – realiseren dakontsluiting en dakterras (1e fase) (ontvangstdatum 31-01-2021, dossiernummer 202170604)</meta:user-defined>
    <meta:user-defined meta:name="OVERHEID.PostcodeHuisnummer/OVERHEIDop.postcodeHuisnummer">9718BB 17</meta:user-defined>
    <meta:user-defined meta:name="OVERHEIDop.straatnaam">Eendrachtskade</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151</meta:user-defined>
    <meta:user-defined meta:name="OVERHEIDop.GmbID/DC.identifier">gmb-2021-55151</meta:user-defined>
    <meta:user-defined meta:name="OVERHEIDop.versieInformatie"/>
  </office:meta>
</office:document-meta>
</file>