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dijk Noordzijde; Garmerwolde (ongeveer bij coördinaten 53,2410207; 6,6581398; kadasternr BOE00-K-1992) en in Ruischerbrug in de punt Rollen / Roeierspad (ongeveer bij coördinaten: 53,233171, Groningen – plaatsen 2 infopanelen (ontvangstdatum 06-02-2021, dossiernummer 2021707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4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4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4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307.868 585551.229</meta:user-defined>
    <meta:user-defined meta:name="OVERHEID.EPSG28992/DC.spatial">239673.328 584373.284</meta:user-defined>
    <meta:user-defined meta:name="OVERHEID.EPSG28992/DC.spatial">238242.645 583851.571</meta:user-defined>
    <meta:user-defined meta:name="DC.title">Aanvraag omgevingsvergunning: Eemskanaaldijk Noordzijde; Garmerwolde (ongeveer bij coördinaten 53,2410207; 6,6581398; kadasternr BOE00-K-1992) en in Ruischerbrug in de punt Rollen / Roeierspad (ongeveer bij coördinaten: 53,233171, Groningen – plaatsen 2 infopanelen (ontvangstdatum 06-02-2021, dossiernummer 202170762)</meta:user-defined>
    <meta:user-defined meta:name="OVERHEID.PostcodeHuisnummer/OVERHEIDop.postcodeHuisnummer">9622PE 9</meta:user-defined>
    <meta:user-defined meta:name="OVERHEID.PostcodeHuisnummer/OVERHEIDop.postcodeHuisnummer">9798TA 8</meta:user-defined>
    <meta:user-defined meta:name="OVERHEID.PostcodeHuisnummer/OVERHEIDop.postcodeHuisnummer">9734AT 32</meta:user-defined>
    <meta:user-defined meta:name="OVERHEIDop.straatnaam">Eemskanaal Zz</meta:user-defined>
    <meta:user-defined meta:name="OVERHEIDop.straatnaam">Geweideweg</meta:user-defined>
    <meta:user-defined meta:name="OVERHEIDop.straatnaam">Noorddijkerweg</meta:user-defined>
    <meta:user-defined meta:name="OVERHEIDop.woonplaats">Lageland GN</meta:user-defined>
    <meta:user-defined meta:name="OVERHEIDop.woonplaats">Garmerwolde</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144</meta:user-defined>
    <meta:user-defined meta:name="OVERHEIDop.GmbID/DC.identifier">gmb-2021-55144</meta:user-defined>
    <meta:user-defined meta:name="OVERHEIDop.versieInformatie"/>
  </office:meta>
</office:document-meta>
</file>