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testraat Centrum 21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1 een besluit genomen op de aanvraag met zaaknummer Z-HZ_WABO-2021-000019 en DMS Z.1183397 voor een omgevingsvergunning op locatie Grotestraat Centrum 21 te Valkenburg. De vergunning is toegekend. Het besluit betreft het  borgen van de brandcompartimentering in het pan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514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4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4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318 319365</meta:user-defined>
    <meta:user-defined meta:name="DC.title">Kennisgeving besluit op aanvraag omgevingsvergunning Grotestraat Centrum 21 te Valkenburg</meta:user-defined>
    <meta:user-defined meta:name="OVERHEID.PostcodeHuisnummer/OVERHEIDop.postcodeHuisnummer">6301CV 21</meta:user-defined>
    <meta:user-defined meta:name="OVERHEIDop.straatnaam">Grotestraat Centrum</meta:user-defined>
    <meta:user-defined meta:name="OVERHEIDop.woonplaats">Valkenburg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142</meta:user-defined>
    <meta:user-defined meta:name="OVERHEIDop.GmbID/DC.identifier">gmb-2021-55142</meta:user-defined>
    <meta:user-defined meta:name="OVERHEIDop.versieInformatie"/>
  </office:meta>
</office:document-meta>
</file>