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34 te Groot-Ammers, zaaknummer 1090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2 kozijnen in de voorgevel en het dichtzetten van 2 kozijnen in de zijgevel.</text:p>
            <text:p text:style-name="common-al">
            <text:span text:style-name="nadrukvet">Locatie: Julianastraat 34 te Groot-Ammers</text:span>
          </text:p>
            <text:p text:style-name="common-al">(Verzend)datum besluit: 1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3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3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3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221 </meta:user-defined>
    <dc:language>nl</dc:language>
    <meta:user-defined meta:name="OVERHEID.EPSG28992/DC.spatial">116079.706 437528.009</meta:user-defined>
    <meta:user-defined meta:name="DC.title">Gemeente Molenlanden, verleende omgevingsvergunning reguliere procedure Julianastraat 34 te Groot-Ammers, zaaknummer 1090221</meta:user-defined>
    <meta:user-defined meta:name="OVERHEID.PostcodeHuisnummer/OVERHEIDop.postcodeHuisnummer">2964BP 34</meta:user-defined>
    <meta:user-defined meta:name="OVERHEIDop.straatnaam">Julianastraat</meta:user-defined>
    <meta:user-defined meta:name="OVERHEIDop.woonplaats">Groot-Ammers</meta:user-defined>
    <meta:user-defined meta:name="DCTERMS.W3CDTF/DCTERMS.available">2021-02-23</meta:user-defined>
    <meta:user-defined meta:name="DCTERMS.W3CDTF/OVERHEIDop.jaargang">2021</meta:user-defined>
    <meta:user-defined meta:name="OVERHEIDop.publicationIssue">55135</meta:user-defined>
    <meta:user-defined meta:name="OVERHEIDop.GmbID/DC.identifier">gmb-2021-55135</meta:user-defined>
    <meta:user-defined meta:name="OVERHEIDop.versieInformatie"/>
  </office:meta>
</office:document-meta>
</file>