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2-2021 Kerklaan 18, 4941 TV Raamsdonksveer</text:span>
          </text:p>
            <text:p text:style-name="common-al">Melding brandveilig gebruik t.b.v. nieuwbouw (activiteit Brandveiliggebruik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20389 411743</meta:user-defined>
    <meta:user-defined meta:name="DC.title">Aangevraagde omgevingsvergunning, Kerklaan 18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23</meta:user-defined>
    <meta:user-defined meta:name="OVERHEIDop.GmbID/DC.identifier">gmb-2021-55123</meta:user-defined>
    <meta:user-defined meta:name="OVERHEIDop.versieInformatie"/>
  </office:meta>
</office:document-meta>
</file>