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32, 9747 AC Groningen – monteren 2 verlichte gevelteksten (ontvangstdatum 11-02-2021, dossiernummer 202170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62.011 584686.502</meta:user-defined>
    <meta:user-defined meta:name="DC.title">Aanvraag omgevingsvergunning: Blauwborgje 32, 9747 AC Groningen – monteren 2 verlichte gevelteksten (ontvangstdatum 11-02-2021, dossiernummer 202170870)</meta:user-defined>
    <meta:user-defined meta:name="OVERHEID.PostcodeHuisnummer/OVERHEIDop.postcodeHuisnummer">9747AC 32</meta:user-defined>
    <meta:user-defined meta:name="OVERHEIDop.straatnaam">Blauwborgje</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14</meta:user-defined>
    <meta:user-defined meta:name="OVERHEIDop.GmbID/DC.identifier">gmb-2021-55114</meta:user-defined>
    <meta:user-defined meta:name="OVERHEIDop.versieInformatie"/>
  </office:meta>
</office:document-meta>
</file>