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he Stockroom, Oosterstraat 24/1 Groningen – veranderen activiteiten (Overkapping plaatsen op binnenplaats om geen geluidsoverlast te creëren) Activiteiten: Afdeling 2.6 Energiebesparing; Afdeling 2.8 Geluidhinder(2021707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83.249 581870.355</meta:user-defined>
    <meta:user-defined meta:name="DC.title">Ontvangen melding Activiteitenbesluit: The Stockroom, Oosterstraat 24/1 Groningen – veranderen activiteiten (Overkapping plaatsen op binnenplaats om geen geluidsoverlast te creëren) Activiteiten: Afdeling 2.6 Energiebesparing; Afdeling 2.8 Geluidhinder(202170706)</meta:user-defined>
    <meta:user-defined meta:name="OVERHEID.PostcodeHuisnummer/OVERHEIDop.postcodeHuisnummer">9711NV 24</meta:user-defined>
    <meta:user-defined meta:name="OVERHEIDop.straatnaam">Ooster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13</meta:user-defined>
    <meta:user-defined meta:name="OVERHEIDop.GmbID/DC.identifier">gmb-2021-55113</meta:user-defined>
    <meta:user-defined meta:name="OVERHEIDop.versieInformatie"/>
  </office:meta>
</office:document-meta>
</file>