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2, Kuppelkovenderstraat 61, 6127 CR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woonhuis aan achterzijde net een tuinkamer.</text:p>
            <text:p text:style-name="common-al">Locatie:     Kuppelkovenderstraat 61, 6127 CR Grevenbicht </text:p>
            <text:p text:style-name="common-al">Ontvangstdatum:   04/02/2021</text:p>
            <text:p text:style-name="common-al">Dossiernummer:    Om21.00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98 338475</meta:user-defined>
    <meta:user-defined meta:name="DC.title">Gemeente Sittard-Geleen - Omgevingsvergunning aangevraagd; dossiernummer Om21.0062, Kuppelkovenderstraat 61, 6127 CR  Grevenbicht</meta:user-defined>
    <meta:user-defined meta:name="OVERHEID.PostcodeHuisnummer/OVERHEIDop.postcodeHuisnummer">6127CR 61</meta:user-defined>
    <meta:user-defined meta:name="OVERHEIDop.straatnaam">Kuppelkovenderstraat</meta:user-defined>
    <meta:user-defined meta:name="OVERHEIDop.woonplaats">Grevenbicht</meta:user-defined>
    <meta:user-defined meta:name="DCTERMS.W3CDTF/DCTERMS.available">2021-02-24</meta:user-defined>
    <meta:user-defined meta:name="DCTERMS.W3CDTF/OVERHEIDop.jaargang">2021</meta:user-defined>
    <meta:user-defined meta:name="OVERHEIDop.publicationIssue">55104</meta:user-defined>
    <meta:user-defined meta:name="OVERHEIDop.GmbID/DC.identifier">gmb-2021-55104</meta:user-defined>
    <meta:user-defined meta:name="OVERHEIDop.versieInformatie"/>
  </office:meta>
</office:document-meta>
</file>