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aanpassen van het hoofdgebouw, uitbreiding en aanpassen berging/opslagruimte en uitbreiding parkeerplaatsen op locatie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december 2020 heeft het college van burgemeester en wethouders van de gemeente Dalfsen een aanvraag ontvangen voor het aanpassen van het hoofdgebouw, uitbreiding en aanpassen berging/opslagruimte en uitbreiding parkeerplaatsen op het perceel Zwembadlaantje 8 in Lemelerveld. De aanvraag is geregistreerd onder zaaknummer Z/20/62823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Zwembadlaantje 8 in Lemelerveld</meta:user-defined>
    <dc:language>nl</dc:language>
    <meta:user-defined meta:name="OVERHEID.EPSG28992/DC.spatial">220524 495396</meta:user-defined>
    <meta:user-defined meta:name="DC.title">Kennisgeving aanvraag omgevingsvergunning voor het aanpassen van het hoofdgebouw, uitbreiding en aanpassen berging/opslagruimte en uitbreiding parkeerplaatsen op locatie Zwembadlaantje 8 in Lemelerveld</meta:user-defined>
    <meta:user-defined meta:name="OVERHEID.PostcodeHuisnummer/OVERHEIDop.postcodeHuisnummer">8151PT 8</meta:user-defined>
    <meta:user-defined meta:name="OVERHEIDop.straatnaam">Zwembadlaantje</meta:user-defined>
    <meta:user-defined meta:name="OVERHEIDop.woonplaats">Lemelerveld</meta:user-defined>
    <meta:user-defined meta:name="DCTERMS.W3CDTF/DCTERMS.available">2021-01-05</meta:user-defined>
    <meta:user-defined meta:name="DCTERMS.W3CDTF/OVERHEIDop.jaargang">2021</meta:user-defined>
    <meta:user-defined meta:name="OVERHEIDop.publicationIssue">551</meta:user-defined>
    <meta:user-defined meta:name="OVERHEIDop.GmbID/DC.identifier">gmb-2021-551</meta:user-defined>
    <meta:user-defined meta:name="OVERHEIDop.versieInformatie"/>
  </office:meta>
</office:document-meta>
</file>