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kmolenstraat 214, 9723 DN Groningen – plaatsen erfafscheiding (ontvangstdatum 13-02-2021, dossiernummer 202170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9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9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9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72.477 581332.725</meta:user-defined>
    <meta:user-defined meta:name="DC.title">Aanvraag omgevingsvergunning: Barkmolenstraat 214, 9723 DN Groningen – plaatsen erfafscheiding (ontvangstdatum 13-02-2021, dossiernummer 202170915)</meta:user-defined>
    <meta:user-defined meta:name="OVERHEID.PostcodeHuisnummer/OVERHEIDop.postcodeHuisnummer">9723DN 214</meta:user-defined>
    <meta:user-defined meta:name="OVERHEIDop.straatnaam">Barkmolen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093</meta:user-defined>
    <meta:user-defined meta:name="OVERHEIDop.GmbID/DC.identifier">gmb-2021-55093</meta:user-defined>
    <meta:user-defined meta:name="OVERHEIDop.versieInformatie"/>
  </office:meta>
</office:document-meta>
</file>