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kelvoudig (kenmerk 709846) Liguster 202 Leidschendam unit 119 Pad Thai Westfield Ma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9 febr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09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7.547 455978.528</meta:user-defined>
    <meta:user-defined meta:name="DC.title">Aanvraag drank- en horecavergunning enkelvoudig (kenmerk 709846) Liguster 202 Leidschendam unit 119 Pad Thai Westfield Mall B.V.</meta:user-defined>
    <meta:user-defined meta:name="OVERHEID.PostcodeHuisnummer/OVERHEIDop.postcodeHuisnummer">2262AC 202</meta:user-defined>
    <meta:user-defined meta:name="OVERHEIDop.straatnaam">Liguster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92</meta:user-defined>
    <meta:user-defined meta:name="OVERHEIDop.GmbID/DC.identifier">gmb-2021-55092</meta:user-defined>
    <meta:user-defined meta:name="OVERHEIDop.versieInformatie"/>
  </office:meta>
</office:document-meta>
</file>