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J. Lutulistraat 15, 9728 WT Groningen – bouwen extra kozijn met raam naast al aanwezig kozijn op voorgevel (ontvangstdatum 15-02-2021, dossiernummer 2021709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8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8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8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88.653 577979.901</meta:user-defined>
    <meta:user-defined meta:name="DC.title">Aanvraag omgevingsvergunning: A.J. Lutulistraat 15, 9728 WT Groningen – bouwen extra kozijn met raam naast al aanwezig kozijn op voorgevel (ontvangstdatum 15-02-2021, dossiernummer 202170953)</meta:user-defined>
    <meta:user-defined meta:name="OVERHEID.PostcodeHuisnummer/OVERHEIDop.postcodeHuisnummer">9728WT 15</meta:user-defined>
    <meta:user-defined meta:name="OVERHEIDop.straatnaam">A.J. Lutulistraat</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088</meta:user-defined>
    <meta:user-defined meta:name="OVERHEIDop.GmbID/DC.identifier">gmb-2021-55088</meta:user-defined>
    <meta:user-defined meta:name="OVERHEIDop.versieInformatie"/>
  </office:meta>
</office:document-meta>
</file>