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vlaggenmasten, Spui 2 (zaaknummer 0193ESUITE24594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uit 2</text:span> – voor het plaatsen van twee vlaggenmasten, verzonden op 17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2.815 504602.497</meta:user-defined>
    <meta:user-defined meta:name="DC.title">Verleende omgevingsvergunning, plaatsen twee vlaggenmasten, Spui 2 (zaaknummer 0193ESUITE2459462020)</meta:user-defined>
    <meta:user-defined meta:name="OVERHEID.PostcodeHuisnummer/OVERHEIDop.postcodeHuisnummer">8032VS 2</meta:user-defined>
    <meta:user-defined meta:name="OVERHEIDop.straatnaam">Spui</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5077</meta:user-defined>
    <meta:user-defined meta:name="OVERHEIDop.GmbID/DC.identifier">gmb-2021-55077</meta:user-defined>
    <meta:user-defined meta:name="OVERHEIDop.versieInformatie"/>
  </office:meta>
</office:document-meta>
</file>