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5, Nusterweg 51, 6136 X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uitbreiden van een garage.</text:p>
            <text:p text:style-name="common-al">Locatie:     Nusterweg 51, 6136 XA Sittard </text:p>
            <text:p text:style-name="common-al">Ontvangstdatum:   27/01/2021</text:p>
            <text:p text:style-name="common-al">Dossiernummer:    Om21.00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2 335897</meta:user-defined>
    <meta:user-defined meta:name="DC.title">Gemeente Sittard-Geleen - Omgevingsvergunning aangevraagd; dossiernummer Om21.0045, Nusterweg 51, 6136 XA  Sittard</meta:user-defined>
    <meta:user-defined meta:name="OVERHEID.PostcodeHuisnummer/OVERHEIDop.postcodeHuisnummer">6136XA 51</meta:user-defined>
    <meta:user-defined meta:name="OVERHEIDop.straatnaam">Nusterweg</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076</meta:user-defined>
    <meta:user-defined meta:name="OVERHEIDop.GmbID/DC.identifier">gmb-2021-55076</meta:user-defined>
    <meta:user-defined meta:name="OVERHEIDop.versieInformatie"/>
  </office:meta>
</office:document-meta>
</file>