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0, Rosmolenstraat 42 I, 6131 H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van reclame</text:p>
            <text:p text:style-name="common-al">Locatie:     Rosmolenstraat 42 I, 6131 HZ Sittard </text:p>
            <text:p text:style-name="common-al">Ontvangstdatum:   26/01/2021</text:p>
            <text:p text:style-name="common-al">Dossiernummer:    Om21.00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8 334157</meta:user-defined>
    <meta:user-defined meta:name="DC.title">Gemeente Sittard-Geleen - Omgevingsvergunning aangevraagd; dossiernummer Om21.0040, Rosmolenstraat 42 I, 6131 HZ  Sittard</meta:user-defined>
    <meta:user-defined meta:name="OVERHEID.PostcodeHuisnummer/OVERHEIDop.postcodeHuisnummer">6131HZ 42</meta:user-defined>
    <meta:user-defined meta:name="OVERHEIDop.straatnaam">Rosmolen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074</meta:user-defined>
    <meta:user-defined meta:name="OVERHEIDop.GmbID/DC.identifier">gmb-2021-55074</meta:user-defined>
    <meta:user-defined meta:name="OVERHEIDop.versieInformatie"/>
  </office:meta>
</office:document-meta>
</file>