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19, Bedrijfsweg nabij Industrieweg, 6163 CZ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bedrijfsunits</text:p>
            <text:p text:style-name="common-al">Locatie:     Bedrijfsweg nabij Industrieweg, 6163 CZ Geleen </text:p>
            <text:p text:style-name="common-al">Ontvangstdatum:   12/01/2021</text:p>
            <text:p text:style-name="common-al">Dossiernummer:    Om21.001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07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7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7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53.632 332439.677</meta:user-defined>
    <meta:user-defined meta:name="DC.title">Gemeente Sittard-Geleen - Omgevingsvergunning aangevraagd; dossiernummer Om21.0019, Bedrijfsweg nabij Industrieweg, 6163 CZ  Geleen</meta:user-defined>
    <meta:user-defined meta:name="OVERHEID.PostcodeHuisnummer/OVERHEIDop.postcodeHuisnummer">6163AH 6</meta:user-defined>
    <meta:user-defined meta:name="OVERHEIDop.straatnaam">Industrieweg</meta:user-defined>
    <meta:user-defined meta:name="OVERHEIDop.woonplaats">Geleen</meta:user-defined>
    <meta:user-defined meta:name="DCTERMS.W3CDTF/DCTERMS.available">2021-02-24</meta:user-defined>
    <meta:user-defined meta:name="DCTERMS.W3CDTF/OVERHEIDop.jaargang">2021</meta:user-defined>
    <meta:user-defined meta:name="OVERHEIDop.publicationIssue">55070</meta:user-defined>
    <meta:user-defined meta:name="OVERHEIDop.GmbID/DC.identifier">gmb-2021-55070</meta:user-defined>
    <meta:user-defined meta:name="OVERHEIDop.versieInformatie"/>
  </office:meta>
</office:document-meta>
</file>