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 leidingen op Oegstgeesterweg 17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054</text:p>
            <text:p text:style-name="common-al">Datum besluit: 19-02-2021</text:p>
            <text:p text:style-name="common-al">Locatie: Oegstgeesterweg 17 2334BZ Leiden</text:p>
            <text:p text:style-name="common-al">Omschrijving: Aanleg elektra-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6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6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6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-leidingen Liander N.V.</meta:user-defined>
    <dc:language>nl</dc:language>
    <meta:user-defined meta:name="OVERHEID.EPSG28992/DC.spatial">93484.7660652233 465416.267448082</meta:user-defined>
    <meta:user-defined meta:name="DC.title">Verleende vergunning voor het aanleggen van elektra leidingen op Oegstgeesterweg 17 2334BZ Leiden</meta:user-defined>
    <meta:user-defined meta:name="OVERHEID.PostcodeHuisnummer/OVERHEIDop.postcodeHuisnummer">2334BZ 17</meta:user-defined>
    <meta:user-defined meta:name="OVERHEIDop.straatnaam">Oegstgeesterweg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2054_1916052 _ werkte...|exb-2021-10760</meta:user-defined>
    <meta:user-defined meta:name="OVERHEIDop.externeBijlage">LEIDEN_202102_GFO_ZAKEN_782054_1916051 _ 321-00...|exb-2021-10761</meta:user-defined>
    <meta:user-defined meta:name="OVERHEIDop.externeBijlage">LEIDEN_202102_GFO_ZAKEN_782054_1919303 _ Z21322...|exb-2021-10762</meta:user-defined>
    <meta:user-defined meta:name="DCTERMS.W3CDTF/OVERHEIDop.jaargang">2021</meta:user-defined>
    <meta:user-defined meta:name="OVERHEIDop.publicationIssue">55061</meta:user-defined>
    <meta:user-defined meta:name="OVERHEIDop.GmbID/DC.identifier">gmb-2021-55061</meta:user-defined>
    <meta:user-defined meta:name="OVERHEIDop.versieInformatie"/>
  </office:meta>
</office:document-meta>
</file>