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esterpark 170 – 238 (even) in Schagen</text:p>
      <text:section text:name="zakelijke-mededeling_id1-3-2" text:style-name="zakelijke-mededeling">
        <text:section text:name="zakelijke-mededeling-tekst_id1-3-2-1" text:style-name="zakelijke-mededeling-tekst">
          <text:section text:name="tekst_id1-3-2-1-1" text:style-name="tekst">
            <text:p text:style-name="tussenkopcur">Besluit nummeraanduiding</text:p>
            <text:p text:style-name="common-al">Burgemeester en wethouders van Schagen;</text:p>
            <text:p text:style-name="common-al">Overwegende dat,</text:p>
            <text:p text:style-name="common-al">- een omgevingsvergunning is verleend voor het realiseren van 35 appartementen op het perceel kadastraal bekend gemeente Schagen, sectie G, nummer 2821;</text:p>
            <text:p text:style-name="common-al">- hier op 12 februari 2021 de nummeraanduidingen Westerpark 170 – 238 (even) in Schagen aan gegeven zijn;</text:p>
            <text:p text:style-name="common-al">- er geconstateerd is dat de volgordelijkheid van de nummeraanduidingen onjuist zijn toegepast in de bijbehorende tekeningen 20-107BG, 20-107V1, 20-107V2 en 20-107V3;</text:p>
            <text:p text:style-name="common-al">- hierdoor de vindbaarheid van deze verblijfsobjecten niet gewaarborgd is;</text:p>
            <text:p text:style-name="common-al">- deze verblijfsobjecten moeten opnieuw worden voorzien van nummeraanduidingen;</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intrekking van besluit 21.405711 met datum 12 februari 2021 ende bijbehorende tekeningen 20-107BG, 20-107V1, 20-107V2 en 20-107V3;</text:p>
            <text:p text:style-name="common-al">2. tot vaststelling van de nummeraanduidingen:</text:p>
            <text:p text:style-name="common-al">Westerpark 170 - 238 (even)  in Schagen</text:p>
            <text:p text:style-name="common-al">met ingang van 16 februari 2021, overeenkomstig de bij dit besluit behorende situatietekeningen met de nummers 21-021BG, 21-021V1, 21-021V2 en 21-021V3;</text:p>
            <text:p text:style-name="common-al">3. dat aan deze beschikking geen andere rechten te ontlenen zijn dan het voeren van de toegekende nummeraanduidingen.</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6 februari 2021</text:span></text:p>
            <text:p><text:span text:style-name="functie"/></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05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5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5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7509</meta:user-defined>
    <meta:user-defined meta:name="DCTERMS.abstract">Besluit nummeraanduiding Westerpark 170-238 (even) in Schagen, onder intrekking van 21.405711</meta:user-defined>
    <dc:language>nl</dc:language>
    <meta:user-defined meta:name="OVERHEID.EPSG28992/DC.spatial">114733.73 533524.338</meta:user-defined>
    <meta:user-defined meta:name="DC.title">Besluit nummeraanduiding Westerpark 170 – 238 (even) in Schagen</meta:user-defined>
    <meta:user-defined meta:name="OVERHEID.PostcodeHuisnummer/OVERHEIDop.postcodeHuisnummer">1742BW 37</meta:user-defined>
    <meta:user-defined meta:name="OVERHEIDop.straatnaam">Westerpark</meta:user-defined>
    <meta:user-defined meta:name="OVERHEIDop.woonplaats">Schagen</meta:user-defined>
    <meta:user-defined meta:name="DCTERMS.W3CDTF/DCTERMS.available">2021-02-23</meta:user-defined>
    <meta:user-defined meta:name="DCTERMS.W3CDTF/OVERHEIDop.jaargang">2021</meta:user-defined>
    <meta:user-defined meta:name="OVERHEIDop.externeBijlage">Situatietekening 21-021BG|exb-2021-10756</meta:user-defined>
    <meta:user-defined meta:name="OVERHEIDop.externeBijlage">Situatietekening 21-021V1|exb-2021-10757</meta:user-defined>
    <meta:user-defined meta:name="OVERHEIDop.externeBijlage">Situatietekening 21-021V2|exb-2021-10758</meta:user-defined>
    <meta:user-defined meta:name="OVERHEIDop.externeBijlage">Situatietekening 21-021V3|exb-2021-10759</meta:user-defined>
    <meta:user-defined meta:name="OVERHEIDop.publicationIssue">55058</meta:user-defined>
    <meta:user-defined meta:name="OVERHEIDop.GmbID/DC.identifier">gmb-2021-55058</meta:user-defined>
    <meta:user-defined meta:name="OVERHEIDop.versieInformatie"/>
  </office:meta>
</office:document-meta>
</file>