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voor het bouwen van tijdelijke huisvesting arbeidsmigranten (logiesfunctie). Het betreft de K sectie A 3687 te Tilburg Bundersestraat. </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Tilburg maken bekend dat zij besloten hebben een omgevingsvergunning te verlenen voor de volgende activiteiten: 1. het (ver-) bouwen van een bouwwerk, als bedoeld in artikel 2.1 lid 1 onder a van de Wabo, getoetst aan de in artikel 2.10 Wabo opgenomen weigeringsgronden 2. het handelen in strijd met regels van de ruimtelijke ordening, als bedoeld in artikel 2.1 lid 1 onder c van de Wabo, getoetst aan de in artikel 2.12 Wabo opgenomen weigeringsgronden 3. het maken van een uitweg is meldingsplichtig in Tilburg en wordt los van deze aanvraag afgewerkt, getoetst aan de in artikel 15 van de Algemene Plaatselijke Verordening (APV) opgenomen weigeringsgronden Terinzagelegging De beschikking en de bijbehorende stukken kunnen van maandag 15 februari 2021 tot en met maandag 29 maart 2021 worden ingezien via www.tilburg.nl/omgevingsverRunningen (zie onder afhandeling omgevingsvergunning, dossier nr. Z-HZ_WABO-2019-04711). De beschikking is gewijzigd t.o.v. de ontwerpbeschikking. Beroepsmogelijkheid Tegen de beschikking staat, gedurende de termijn van terinzagelegging, rechtstreeks beroep open bij de Afdeling bestuursrechtspraak van de Raad van State. Beroep tegen de beschikking kan worden ingesteld door belanghebbenden, die tijdig hun zienswijze ten aanzien van de desbetreffende ontwerpbeschikking kenbaar hebben gemaakt. U stelt beroep in door binnen de beroepstermijn een gemotiveerd, gedagtekend en ondertekend beroepschrift in te dienen bij de Afdeling bestuursrechtspraak van de Raad van State, Postbus 20019, 2500 EA te Den Haag. De beschikking treedt in werking na het verstrijken van de beroepstermijn. Een ingesteld beroep schorst de inwerkingtreding van de beschikking niet. Wel is het gedurende de beroepstermijn mogelijk de voorzitter van de Afdeling bestuursrechtspraak schriftelijk te verzoeken om een voorlopige voorziening te treffen tegen de beschikking. Indien een dergelijk verzoek is gedaan, wordt de inwerkingtreding van de beschikking opgeschort totdat op het verzoek is beslist. Tilburg, 8 februar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5057</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057</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057</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5499.92 400182.812</meta:user-defined>
    <meta:user-defined meta:name="DC.title">Beschikking voor het bouwen van tijdelijke huisvesting arbeidsmigranten (logiesfunctie). Het betreft de K sectie A 3687 te Tilburg Bundersestraat.</meta:user-defined>
    <meta:user-defined meta:name="OVERHEID.PostcodeHuisnummer/OVERHEIDop.postcodeHuisnummer">5012TB 45</meta:user-defined>
    <meta:user-defined meta:name="OVERHEIDop.straatnaam">Bundersestraat</meta:user-defined>
    <meta:user-defined meta:name="OVERHEIDop.woonplaats">Tilburg</meta:user-defined>
    <meta:user-defined meta:name="DCTERMS.W3CDTF/DCTERMS.available">2021-02-23</meta:user-defined>
    <meta:user-defined meta:name="DCTERMS.W3CDTF/OVERHEIDop.jaargang">2021</meta:user-defined>
    <meta:user-defined meta:name="OVERHEIDop.publicationIssue">55057</meta:user-defined>
    <meta:user-defined meta:name="OVERHEIDop.GmbID/DC.identifier">gmb-2021-55057</meta:user-defined>
    <meta:user-defined meta:name="OVERHEIDop.versieInformatie"/>
  </office:meta>
</office:document-meta>
</file>