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kerbeekweg 10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Z-HZ_WABO-2021-000118 en DMS Z.1184111 voor een omgevingsvergunning op locatie Hekerbeekweg 10 te Valkenburg. De vergunning is toegekend. Het besluit betreft het vervangen van de gevelbedekking a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0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41 319884</meta:user-defined>
    <meta:user-defined meta:name="DC.title">Kennisgeving besluit op aanvraag omgevingsvergunning Hekerbeekweg 10 te Valkenburg</meta:user-defined>
    <meta:user-defined meta:name="OVERHEID.PostcodeHuisnummer/OVERHEIDop.postcodeHuisnummer">6301EN 10</meta:user-defined>
    <meta:user-defined meta:name="OVERHEIDop.straatnaam">Hekerbeekweg</meta:user-defined>
    <meta:user-defined meta:name="OVERHEIDop.woonplaats">Valkenbu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048</meta:user-defined>
    <meta:user-defined meta:name="OVERHEIDop.GmbID/DC.identifier">gmb-2021-55048</meta:user-defined>
    <meta:user-defined meta:name="OVERHEIDop.versieInformatie"/>
  </office:meta>
</office:document-meta>
</file>