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 en reclame Walstraat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velwijziging en reclame op het adres Walstraat 106 in Vlissingen (09-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03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3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3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63.053 385503.411</meta:user-defined>
    <meta:user-defined meta:name="DC.title">Gevelwijziging en reclame Walstraat 106</meta:user-defined>
    <meta:user-defined meta:name="OVERHEID.PostcodeHuisnummer/OVERHEIDop.postcodeHuisnummer">4381GE 106</meta:user-defined>
    <meta:user-defined meta:name="OVERHEIDop.straatnaam">Walstraat</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5038</meta:user-defined>
    <meta:user-defined meta:name="OVERHEIDop.GmbID/DC.identifier">gmb-2021-55038</meta:user-defined>
    <meta:user-defined meta:name="OVERHEIDop.versieInformatie"/>
  </office:meta>
</office:document-meta>
</file>