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venue Van der 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venue Van der Laan 34, 3151MK, kappen van 5 solitaire bomen en 126 m² plantsoen van sierheesters met daarin 9 bomen t.b.v. de aanleg van een voetpad welke vallen onder de APV en een elzenbosje van 6 m². De nieuwe inrichting voorziet in een herplant van 20 nieuwe bomen ten oosten van de Avenue van der Laan. Het aanvraagformulier is als bijlage toegevoegd aan de publicatie (aanvraagdatum 16-02-2021, dossiernummer OMV.21.02.003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3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944.75 445282.32</meta:user-defined>
    <meta:user-defined meta:name="DC.title">Aangevraagde omgevingsvergunning (kappen) Avenue Van der Laan 34</meta:user-defined>
    <meta:user-defined meta:name="OVERHEID.PostcodeHuisnummer/OVERHEIDop.postcodeHuisnummer">3151MK 34</meta:user-defined>
    <meta:user-defined meta:name="OVERHEIDop.straatnaam">Avenue Van der Laan</meta:user-defined>
    <meta:user-defined meta:name="OVERHEIDop.woonplaats">Hoek van Holland</meta:user-defined>
    <meta:user-defined meta:name="DCTERMS.W3CDTF/DCTERMS.available">2021-02-23</meta:user-defined>
    <meta:user-defined meta:name="DCTERMS.W3CDTF/OVERHEIDop.jaargang">2021</meta:user-defined>
    <meta:user-defined meta:name="OVERHEIDop.externeBijlage">Avenue Van der Laan 34 OMV.21.02.00363|exb-2021-10747</meta:user-defined>
    <meta:user-defined meta:name="OVERHEIDop.publicationIssue">55037</meta:user-defined>
    <meta:user-defined meta:name="OVERHEIDop.GmbID/DC.identifier">gmb-2021-55037</meta:user-defined>
    <meta:user-defined meta:name="OVERHEIDop.versieInformatie"/>
  </office:meta>
</office:document-meta>
</file>