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 Waghemaker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Waghemakerestraat 11, 3067HT, kappen van 1 boom (Paardekastanje) nabij het Passer college. De boom staat op het schoolplein. Het aanvraagformulier en situatietekening(en) zijn als bijlage toegevoegd aan de publicatie (aanvraagdatum 15-02-2021, dossiernummer OMV.21.02.003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3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64.2 439576.76</meta:user-defined>
    <meta:user-defined meta:name="DC.title">Aangevraagde omgevingsvergunning (kappen) De Waghemakerestraat 11</meta:user-defined>
    <meta:user-defined meta:name="OVERHEID.PostcodeHuisnummer/OVERHEIDop.postcodeHuisnummer">3067HT 11</meta:user-defined>
    <meta:user-defined meta:name="OVERHEIDop.straatnaam">De Waghemakerestraat</meta:user-defined>
    <meta:user-defined meta:name="OVERHEIDop.woonplaats">Rotterdam</meta:user-defined>
    <meta:user-defined meta:name="DCTERMS.W3CDTF/DCTERMS.available">2021-02-23</meta:user-defined>
    <meta:user-defined meta:name="DCTERMS.W3CDTF/OVERHEIDop.jaargang">2021</meta:user-defined>
    <meta:user-defined meta:name="OVERHEIDop.externeBijlage">De Waghemakerestraat 11 OMV.21.02.00326|exb-2021-10745</meta:user-defined>
    <meta:user-defined meta:name="OVERHEIDop.externeBijlage">De Waghemakerestraat 11 - 21.02.00326 - Tekening|exb-2021-10746</meta:user-defined>
    <meta:user-defined meta:name="OVERHEIDop.publicationIssue">55033</meta:user-defined>
    <meta:user-defined meta:name="OVERHEIDop.GmbID/DC.identifier">gmb-2021-55033</meta:user-defined>
    <meta:user-defined meta:name="OVERHEIDop.versieInformatie"/>
  </office:meta>
</office:document-meta>
</file>