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hekwerk rondom terrein jachthaven – nabij Krommedijk 15A 3214 LH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nabij Krommedijk 15A 3214 LH Zuidland.</text:p>
            <text:p text:style-name="tussenkopcur">Omschrijving</text:p>
            <text:p text:style-name="tussenkopcur">het plaatsen van een hekwerk rondom terrein jachthav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460.</text:p>
            <text:p text:style-name="tussenkopcur">Datum ontvangst</text:p>
            <text:p text:style-name="common-al">8 oktober 2020.</text:p>
            <text:p text:style-name="tussenkopcur">Datum besluit </text:p>
            <text:p text:style-name="common-al">17 februari 2021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503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03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03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60</meta:user-defined>
    <dc:language>nl</dc:language>
    <meta:user-defined meta:name="OVERHEID.EPSG28992/DC.spatial">77511.85 424573.254</meta:user-defined>
    <meta:user-defined meta:name="DC.title">Gemeente Nissewaard – Verleende omgevingsvergunning – het plaatsen van een hekwerk rondom terrein jachthaven – nabij Krommedijk 15A 3214 LH Zuidland</meta:user-defined>
    <meta:user-defined meta:name="OVERHEID.PostcodeHuisnummer/OVERHEIDop.postcodeHuisnummer">3214LH 15</meta:user-defined>
    <meta:user-defined meta:name="OVERHEIDop.straatnaam">Krommedijk</meta:user-defined>
    <meta:user-defined meta:name="OVERHEIDop.woonplaats">Zuidland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030</meta:user-defined>
    <meta:user-defined meta:name="OVERHEIDop.GmbID/DC.identifier">gmb-2021-55030</meta:user-defined>
    <meta:user-defined meta:name="OVERHEIDop.versieInformatie"/>
  </office:meta>
</office:document-meta>
</file>