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Miltonlaan 18 tot en met 45 (even en oneven), 2135 VL Hoofddorp., Dura Vermeer Bouw Midden West B.V., het nieuwbouwen van 28 woningen in Tudorpark bouwveld 19 op de kadastrale locatie, gemeente Haarlemmermeer, sectie AD, perceelnummer 12879, plaatselijk bekend als John Miltonlaan 18 tot en met 45 (even en oneven) te Hoofddorp, datum besluit: 15-02-2021, zaak 9844007, OLO-nummer: 5441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465.204 478234.356</meta:user-defined>
    <meta:user-defined meta:name="DC.title">Verleende omgevingsvergunning, John Miltonlaan 18 tot en met 45 (even en oneven), 2135 VL Hoofddorp., Dura Vermeer Bouw Midden West B.V., het nieuwbouwen van 28 woningen in Tudorpark bouwveld 19 op de kadastrale locatie, gemeente Haarlemmermeer, sectie AD, perceelnummer 12879, plaatselijk bekend als John Miltonlaan 18 tot en met 45 (even en oneven) te Hoofddorp, datum besluit: 15-02-2021, zaak 9844007, OLO-nummer: 5441593.</meta:user-defined>
    <meta:user-defined meta:name="OVERHEIDop.straatnaam">John Miltonlaan</meta:user-defined>
    <meta:user-defined meta:name="OVERHEIDop.woonplaats">Hoofddorp</meta:user-defined>
    <meta:user-defined meta:name="DCTERMS.W3CDTF/DCTERMS.available">2021-02-23</meta:user-defined>
    <meta:user-defined meta:name="DCTERMS.W3CDTF/OVERHEIDop.jaargang">2021</meta:user-defined>
    <meta:user-defined meta:name="OVERHEIDop.publicationIssue">55029</meta:user-defined>
    <meta:user-defined meta:name="OVERHEIDop.GmbID/DC.identifier">gmb-2021-55029</meta:user-defined>
    <meta:user-defined meta:name="OVERHEIDop.versieInformatie"/>
  </office:meta>
</office:document-meta>
</file>