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Overijsselsestraatweg 5 Reduz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Leeuwarden hebben op 16 december 2020 een aanmeldingsnotitie mer-beoordeling als bedoeld in artikel 7.16 van de Wet milieubeheer ontvangen van Allcad BV, voor het wijzigen van de veehouderij Boonstra Agro BV aan de Overijsselsestraatweg 5 in Reduzum. De wijziging betreft de beëindiging van de melkrundveehouderij en de voortzetting van de exploitatie van de bestaande inrichting als melkgeitenhouderij.</text:p>
            <text:p text:style-name="al"/>
            <text:p text:style-name="al">
            <text:span text:style-name="nadrukvet">Besluit milieueffectrapportage</text:span>
          </text:p>
            <text:p text:style-name="al">Overeenkomstig het Besluit milieueffectrapportage 1994, moet het college van burgemeester en wethouders vooraf bepalen of voor de beoogde uitbreiding een milieueffectrapportage vereist is. Naar aanleiding van de aanmeldingsnotitie hebben burgemeester en wethouders op 19 februari 2021 besloten dat er geen Milieu Effect Rapport (MER) hoeft te worden opgesteld omdat er geen belangrijke gevolgen voor het milieu te verwachten zijn.</text:p>
            <text:p text:style-name="al"/>
            <text:p text:style-name="al">
            <text:span text:style-name="nadrukvet">Inzage</text:span>
          </text:p>
            <text:p text:style-name="al">Het mer-beoordelingsbesluit met bijbehorende stukken kunt u van 4 maart 2021 tot en met 14 april 2021 inzien in het Gemeentehuis, Oldehoofsterkerkhof 2 te Leeuwarden.</text:p>
            <text:p text:style-name="al"/>
            <text:p text:style-name="al">
            <text:span text:style-name="nadrukvet">Geen </text:span>
            <text:span text:style-name="nadrukvet">Bezwaar</text:span>
          </text:p>
            <text:p text:style-name="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text:p>
            <text:p text:style-name="al"/>
            <text:p text:style-name="al">Zienswijzen en beroep kunnen te zijner tijd ingediend worden in de procedure van de omgevingsvergunn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02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173.732 570450.51</meta:user-defined>
    <meta:user-defined meta:name="DC.title">Mer-beoordelingsbesluit Overijsselsestraatweg 5 Reduzum</meta:user-defined>
    <meta:user-defined meta:name="OVERHEID.PostcodeHuisnummer/OVERHEIDop.postcodeHuisnummer">9008TS 5</meta:user-defined>
    <meta:user-defined meta:name="OVERHEIDop.straatnaam">Overijsselsestraatweg</meta:user-defined>
    <meta:user-defined meta:name="OVERHEIDop.woonplaats">Reduzum</meta:user-defined>
    <meta:user-defined meta:name="DCTERMS.W3CDTF/DCTERMS.available">2021-03-03</meta:user-defined>
    <meta:user-defined meta:name="DCTERMS.W3CDTF/OVERHEIDop.jaargang">2021</meta:user-defined>
    <meta:user-defined meta:name="OVERHEIDop.publicationIssue">55028</meta:user-defined>
    <meta:user-defined meta:name="OVERHEIDop.GmbID/DC.identifier">gmb-2021-55028</meta:user-defined>
    <meta:user-defined meta:name="OVERHEIDop.versieInformatie"/>
  </office:meta>
</office:document-meta>
</file>