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 Frankrijk 13 te Goes - Besluit op aanvraag omgevingsvergunning voor het uitbreiden van een bestaand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9 februari 2021 een omgevingsvergunning hebben <text:span text:style-name="nadrukvet">verleend</text:span> voor het uitbreiden van een bestaand pand op de locatie Klein Frankrijk 13 te Goes. Het besluit is geregistreerd onder nummer OMG-2021-0037 / Z21.073856.</text:p>
            <text:p text:style-name="common-al">
            <text:span text:style-name="nadrukvet">Procedure</text:span>
          </text:p>
            <text:p text:style-name="last-al">Tegen dit besluit kunnen belanghebbenden binnen zes weken na 20 februar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01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1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1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lein Frankrijk 13 te Goes - Besluit op aanvraag omgevingsvergunning voor het uitbreiden van een bestaand pand</meta:user-defined>
    <dc:language>nl</dc:language>
    <meta:user-defined meta:name="OVERHEID.EPSG28992/DC.spatial">50270.55 391921.14</meta:user-defined>
    <meta:user-defined meta:name="DC.title">Klein Frankrijk 13 te Goes - Besluit op aanvraag omgevingsvergunning voor het uitbreiden van een bestaand pand</meta:user-defined>
    <meta:user-defined meta:name="OVERHEID.PostcodeHuisnummer/OVERHEIDop.postcodeHuisnummer">4461ZN 13</meta:user-defined>
    <meta:user-defined meta:name="OVERHEIDop.straatnaam">Klein Frankrijk</meta:user-defined>
    <meta:user-defined meta:name="OVERHEIDop.woonplaats">Goes</meta:user-defined>
    <meta:user-defined meta:name="DCTERMS.W3CDTF/DCTERMS.available">2021-02-23</meta:user-defined>
    <meta:user-defined meta:name="DCTERMS.W3CDTF/OVERHEIDop.jaargang">2021</meta:user-defined>
    <meta:user-defined meta:name="OVERHEIDop.publicationIssue">55019</meta:user-defined>
    <meta:user-defined meta:name="OVERHEIDop.GmbID/DC.identifier">gmb-2021-55019</meta:user-defined>
    <meta:user-defined meta:name="OVERHEIDop.versieInformatie"/>
  </office:meta>
</office:document-meta>
</file>