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verleende ontheffing geluid art.4.6 APV: het uitvoeren van werkzaamhedenaan aan de N207 in vier weekenden en één nacht, Burgemeester Bakhuizenlaan en Dokter Stappenseastraat te Lemuiden, 36225 </text:p>
      <text:section text:name="zakelijke-mededeling_id1-3-2" text:style-name="zakelijke-mededeling">
        <text:section text:name="zakelijke-mededeling-tekst_id1-3-2-1" text:style-name="zakelijke-mededeling-tekst">
          <text:section text:name="tekst_id1-3-2-1-1" text:style-name="tekst">
            <text:p text:style-name="common-al">Verzenddatum: 19 februari 2021</text:p>
            <text:p text:style-name="common-al"/>
            <text:p text:style-name="common-al">De werkzaamheden vinden plaats in vier weekenden en één nacht van: </text:p>
            <text:p text:style-name="common-al">Weekend 3:</text:p>
            <text:p text:style-name="common-al">Vrijdag 19 februari 19.00 uur tot en met maandag 22 februari 2021 07.00 uur;</text:p>
            <text:p text:style-name="common-al">Weekend 4: </text:p>
            <text:p text:style-name="last-al">Vrijdag 5 maart 19.00 uur tot en met maandag 8 maart 2021 0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1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36225</meta:user-defined>
    <dc:language>nl</dc:language>
    <meta:user-defined meta:name="OVERHEID.EPSG28992/DC.spatial">106497.657 471058.621</meta:user-defined>
    <meta:user-defined meta:name="OVERHEID.EPSG28992/DC.spatial">106385.39 471033.699</meta:user-defined>
    <meta:user-defined meta:name="DC.title">Kennisgeving wijziging verleende ontheffing geluid art.4.6 APV: het uitvoeren van werkzaamhedenaan aan de N207 in vier weekenden en één nacht, Burgemeester Bakhuizenlaan en Dokter Stappenseastraat te Lemuiden, 36225</meta:user-defined>
    <meta:user-defined meta:name="OVERHEID.PostcodeHuisnummer/OVERHEIDop.postcodeHuisnummer">2451AA 10</meta:user-defined>
    <meta:user-defined meta:name="OVERHEID.PostcodeHuisnummer/OVERHEIDop.postcodeHuisnummer">2451AD 34</meta:user-defined>
    <meta:user-defined meta:name="OVERHEIDop.straatnaam">Burgemeester Bakhuizenlaan</meta:user-defined>
    <meta:user-defined meta:name="OVERHEIDop.straatnaam">Dokter Stapenséastraat</meta:user-defined>
    <meta:user-defined meta:name="OVERHEIDop.woonplaats">Leimuiden</meta:user-defined>
    <meta:user-defined meta:name="OVERHEIDop.woonplaats">Leimuiden</meta:user-defined>
    <meta:user-defined meta:name="DCTERMS.W3CDTF/DCTERMS.available">2021-02-23</meta:user-defined>
    <meta:user-defined meta:name="DCTERMS.W3CDTF/OVERHEIDop.jaargang">2021</meta:user-defined>
    <meta:user-defined meta:name="OVERHEIDop.publicationIssue">55017</meta:user-defined>
    <meta:user-defined meta:name="OVERHEIDop.GmbID/DC.identifier">gmb-2021-55017</meta:user-defined>
    <meta:user-defined meta:name="OVERHEIDop.versieInformatie"/>
  </office:meta>
</office:document-meta>
</file>