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ngaardstraat 48 te Goes - Besluit op aanvraag omgevingsvergunning voor het plaatsen van een nieuwe lichtbak aan de 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9 februari 2021 een omgevingsvergunning hebben <text:span text:style-name="nadrukvet">verleend</text:span> voor het plaatsen van een nieuwe lichtbak aan de gevel op de locatie Wijngaardstraat 48 te Goes. Het besluit is geregistreerd onder nummer OMG-2021-0067 / Z21.074364.</text:p>
            <text:p text:style-name="common-al">
            <text:span text:style-name="nadrukvet">Procedure</text:span>
          </text:p>
            <text:p text:style-name="last-al">Tegen dit besluit kunnen belanghebbenden binnen zes weken na 20 februar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5016</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016</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016</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Wijngaardstraat 48 te Goes - Besluit op aanvraag omgevingsvergunning voor het plaatsen van een nieuwe lichtbak aan de gevel</meta:user-defined>
    <dc:language>nl</dc:language>
    <meta:user-defined meta:name="OVERHEID.EPSG28992/DC.spatial">50954.03 391465</meta:user-defined>
    <meta:user-defined meta:name="DC.title">Wijngaardstraat 48 te Goes - Besluit op aanvraag omgevingsvergunning voor het plaatsen van een nieuwe lichtbak aan de gevel</meta:user-defined>
    <meta:user-defined meta:name="OVERHEID.PostcodeHuisnummer/OVERHEIDop.postcodeHuisnummer">4461DD 48</meta:user-defined>
    <meta:user-defined meta:name="OVERHEIDop.straatnaam">Wijngaardstraat</meta:user-defined>
    <meta:user-defined meta:name="OVERHEIDop.woonplaats">Goes</meta:user-defined>
    <meta:user-defined meta:name="DCTERMS.W3CDTF/DCTERMS.available">2021-02-23</meta:user-defined>
    <meta:user-defined meta:name="DCTERMS.W3CDTF/OVERHEIDop.jaargang">2021</meta:user-defined>
    <meta:user-defined meta:name="OVERHEIDop.publicationIssue">55016</meta:user-defined>
    <meta:user-defined meta:name="OVERHEIDop.GmbID/DC.identifier">gmb-2021-55016</meta:user-defined>
    <meta:user-defined meta:name="OVERHEIDop.versieInformatie"/>
  </office:meta>
</office:document-meta>
</file>