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endijk 16 te Kattendijke -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1 een aanvraag hebben ontvangen voor een omgevingsvergunning op de locatie Monnikendijk 16 te Kattendijke. De aanvraag is geregistreerd onder zaaknummer OMG-2021-0156 / Z21.076231. De aanvraag betreft:</text:p>
            <text:p text:style-name="common-al">het uitbreid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01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nnikendijk 16 te Kattendijke - Aanvraag omgevingsvergunning voor het uitbreiden van een bestaande woning</meta:user-defined>
    <dc:language>nl</dc:language>
    <meta:user-defined meta:name="OVERHEID.EPSG28992/DC.spatial">55152.94 391816</meta:user-defined>
    <meta:user-defined meta:name="DC.title">Monnikendijk 16 te Kattendijke - Aanvraag omgevingsvergunning voor het uitbreiden van een bestaande woning</meta:user-defined>
    <meta:user-defined meta:name="OVERHEID.PostcodeHuisnummer/OVERHEIDop.postcodeHuisnummer">4474ND 16</meta:user-defined>
    <meta:user-defined meta:name="OVERHEIDop.straatnaam">Monnikendijk</meta:user-defined>
    <meta:user-defined meta:name="OVERHEIDop.woonplaats">Kattendijke</meta:user-defined>
    <meta:user-defined meta:name="DCTERMS.W3CDTF/DCTERMS.available">2021-02-23</meta:user-defined>
    <meta:user-defined meta:name="DCTERMS.W3CDTF/OVERHEIDop.jaargang">2021</meta:user-defined>
    <meta:user-defined meta:name="OVERHEIDop.publicationIssue">55015</meta:user-defined>
    <meta:user-defined meta:name="OVERHEIDop.GmbID/DC.identifier">gmb-2021-55015</meta:user-defined>
    <meta:user-defined meta:name="OVERHEIDop.versieInformatie"/>
  </office:meta>
</office:document-meta>
</file>