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2, 5476 K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T-Mobile antennes</text:p>
            <text:p text:style-name="common-al"/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Verleende omgevingsvergunning Kerkstraat 2, 5476 KC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75</meta:user-defined>
    <meta:user-defined meta:name="OVERHEIDop.GmbID/DC.identifier">gmb-2021-54975</meta:user-defined>
    <meta:user-defined meta:name="OVERHEIDop.versieInformatie"/>
  </office:meta>
</office:document-meta>
</file>