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aan achterzijde woning  Paauwenburg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bouw aan de achterzijde van de woning  op het adres Paauwenburgweg 13 in Vlissingen (15-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400.445 387131.803</meta:user-defined>
    <meta:user-defined meta:name="DC.title">Aanbouw aan achterzijde woning  Paauwenburgweg 13</meta:user-defined>
    <meta:user-defined meta:name="OVERHEID.PostcodeHuisnummer/OVERHEIDop.postcodeHuisnummer">4384JA 13</meta:user-defined>
    <meta:user-defined meta:name="OVERHEIDop.straatnaam">Paauwenburgweg</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969</meta:user-defined>
    <meta:user-defined meta:name="OVERHEIDop.GmbID/DC.identifier">gmb-2021-54969</meta:user-defined>
    <meta:user-defined meta:name="OVERHEIDop.versieInformatie"/>
  </office:meta>
</office:document-meta>
</file>