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eken van muur Noorderb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oorbreken van een muur op het adres Noorderbaan 10 in Vlissingen (01-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18.042 388046.56</meta:user-defined>
    <meta:user-defined meta:name="DC.title">Doorbreken van muur Noorderbaan 10</meta:user-defined>
    <meta:user-defined meta:name="OVERHEID.PostcodeHuisnummer/OVERHEIDop.postcodeHuisnummer">4386CA 10</meta:user-defined>
    <meta:user-defined meta:name="OVERHEIDop.straatnaam">Noorderbaan</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959</meta:user-defined>
    <meta:user-defined meta:name="OVERHEIDop.GmbID/DC.identifier">gmb-2021-54959</meta:user-defined>
    <meta:user-defined meta:name="OVERHEIDop.versieInformatie"/>
  </office:meta>
</office:document-meta>
</file>