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Banendijk 9 - Bouwen woning (OV 20200213) (29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last-al">
            <text:a xlink:href="https://www.nederweert.nl/bijlage-banendijk-9-ov-20200213-29-12-2020" xlink:type="simple">De bijlage(n) liggen voor 6 weken digitaal ter inzage (29-12-2020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4901.295 365127.125</meta:user-defined>
    <meta:user-defined meta:name="DC.title">Gemeente Nederweert - Aanvraag omgevingsvergunning (regulier) - Banendijk 9 - Bouwen woning (OV 20200213) (29-12-2020)</meta:user-defined>
    <meta:user-defined meta:name="OVERHEID.PostcodeHuisnummer/OVERHEIDop.postcodeHuisnummer">6034SV 9</meta:user-defined>
    <meta:user-defined meta:name="OVERHEIDop.straatnaam">Banendijk</meta:user-defined>
    <meta:user-defined meta:name="OVERHEIDop.woonplaats">Nederweert-Ein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94</meta:user-defined>
    <meta:user-defined meta:name="OVERHEIDop.GmbID/DC.identifier">gmb-2021-5494</meta:user-defined>
    <meta:user-defined meta:name="OVERHEIDop.versieInformatie"/>
  </office:meta>
</office:document-meta>
</file>