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8595, voor het splitsen van het pand en wijzigen van de voorgevel aan de Grotestraat 20  in Almelo, 19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595</text:p>
            <text:p text:style-name="common-al">Uiterlijke besluitdatum: 04 april 2021</text:p>
            <text:p text:style-name="common-al">Locatie: Grotestraat 20 7607CN Almelo</text:p>
            <text:p text:style-name="common-al">Projectomschrijving: het splitsen van het pand en wijzigen van de voorgevel Grotestraat 20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93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3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3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splitsen van het pand en wijzigen van de voorgevel Grotestraat 20</meta:user-defined>
    <dc:language>nl</dc:language>
    <meta:user-defined meta:name="OVERHEID.EPSG28992/DC.spatial">242045.409199801 486392.915460081</meta:user-defined>
    <meta:user-defined meta:name="DC.title">Verlenging beslistermijn omgevingsvergunning, Z/20/118595, voor het splitsen van het pand en wijzigen van de voorgevel aan de Grotestraat 20  in Almelo, 19 februari 2021</meta:user-defined>
    <meta:user-defined meta:name="OVERHEID.PostcodeHuisnummer/OVERHEIDop.postcodeHuisnummer">7607CN 20</meta:user-defined>
    <meta:user-defined meta:name="OVERHEIDop.straatnaam">Grotestraat</meta:user-defined>
    <meta:user-defined meta:name="OVERHEIDop.woonplaats">Almelo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938</meta:user-defined>
    <meta:user-defined meta:name="OVERHEIDop.GmbID/DC.identifier">gmb-2021-54938</meta:user-defined>
    <meta:user-defined meta:name="OVERHEIDop.versieInformatie"/>
  </office:meta>
</office:document-meta>
</file>