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collectevergunning - Potgrondactie Buurtvereniging de Zanddijkers Escharen -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text:span>
          </text:p>
            <text:p text:style-name="common-al">Het college van burgemeester en wethouders van de gemeente Grave maakt bekend dat op grond van artikel 5:13 van de A.P.V. door de gemeente Grave een collectevergunning is verleend.</text:p>
            <text:p text:style-name="common-al">Voor : Potgrondactie Buurtvereniging de Zanddijkers Escharen</text:p>
            <text:p text:style-name="common-al">Locatie  : Gemeente Grave</text:p>
            <text:p text:style-name="common-al">Datum   : 5 en 6 maart 2021</text:p>
            <text:p text:style-name="common-al">Datum verzending : 19 februar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49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023 419142</meta:user-defined>
    <meta:user-defined meta:name="DC.title">Gemeente Grave - verlening collectevergunning - Potgrondactie Buurtvereniging de Zanddijkers Escharen - Grave</meta:user-defined>
    <meta:user-defined meta:name="OVERHEID.PostcodeHuisnummer/OVERHEIDop.postcodeHuisnummer">5361CV 71</meta:user-defined>
    <meta:user-defined meta:name="OVERHEIDop.straatnaam">Arnoud van Gelderweg</meta:user-defined>
    <meta:user-defined meta:name="OVERHEIDop.woonplaats">Grave</meta:user-defined>
    <meta:user-defined meta:name="DCTERMS.W3CDTF/DCTERMS.available">2021-02-24</meta:user-defined>
    <meta:user-defined meta:name="DCTERMS.W3CDTF/OVERHEIDop.jaargang">2021</meta:user-defined>
    <meta:user-defined meta:name="OVERHEIDop.publicationIssue">54937</meta:user-defined>
    <meta:user-defined meta:name="OVERHEIDop.GmbID/DC.identifier">gmb-2021-54937</meta:user-defined>
    <meta:user-defined meta:name="OVERHEIDop.versieInformatie"/>
  </office:meta>
</office:document-meta>
</file>