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293, voor het verbouwen van woning tot 2 appartementen aan de Bornsestraat 52 te Almelo, 19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293</text:p>
            <text:p text:style-name="common-al">Uiterlijke besluitdatum: 08 april 2021</text:p>
            <text:p text:style-name="common-al">Locatie: Bornsestraat 52 7607KP Almelo</text:p>
            <text:p text:style-name="common-al">Projectomschrijving: het verbouwen van woning tot 2 appartementen Bornsestraat 5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2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woning tot 2 appartementen Bornsestraat 52 te Almelo</meta:user-defined>
    <dc:language>nl</dc:language>
    <meta:user-defined meta:name="OVERHEID.EPSG28992/DC.spatial">242202.000199963 485577.00045958</meta:user-defined>
    <meta:user-defined meta:name="DC.title">Verlenging beslistermijn omgevingsvergunning, Z/20/118293, voor het verbouwen van woning tot 2 appartementen aan de Bornsestraat 52 te Almelo, 19 februari 2021</meta:user-defined>
    <meta:user-defined meta:name="OVERHEID.PostcodeHuisnummer/OVERHEIDop.postcodeHuisnummer">7607KP 52</meta:user-defined>
    <meta:user-defined meta:name="OVERHEIDop.straatnaam">Bornsestraat</meta:user-defined>
    <meta:user-defined meta:name="OVERHEIDop.woonplaats">Alm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27</meta:user-defined>
    <meta:user-defined meta:name="OVERHEIDop.GmbID/DC.identifier">gmb-2021-54927</meta:user-defined>
    <meta:user-defined meta:name="OVERHEIDop.versieInformatie"/>
  </office:meta>
</office:document-meta>
</file>