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ijdelijk plaatsen van een tent en portcabine t.b.v. teststraat – Raadsheerenhoek 9 3214 VR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sheerenhoek 9 3214 VR Zuidland.</text:p>
            <text:p text:style-name="tussenkopcur">Omschrijving</text:p>
            <text:p text:style-name="tussenkopcur">Het tijdelijk plaatsen van een tent en portcabine t.b.v. teststraa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104.</text:p>
            <text:p text:style-name="tussenkopcur">Datum ontvangst</text:p>
            <text:p text:style-name="common-al">16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4</meta:user-defined>
    <dc:language>nl</dc:language>
    <meta:user-defined meta:name="OVERHEID.EPSG28992/DC.spatial">76662.662 426481.868</meta:user-defined>
    <meta:user-defined meta:name="DC.title">Gemeente Nissewaard – Aanvraag omgevingsvergunning – Het tijdelijk plaatsen van een tent en portcabine t.b.v. teststraat – Raadsheerenhoek 9 3214 VR Zuidland Waar</meta:user-defined>
    <meta:user-defined meta:name="OVERHEID.PostcodeHuisnummer/OVERHEIDop.postcodeHuisnummer">3214VR 9</meta:user-defined>
    <meta:user-defined meta:name="OVERHEIDop.straatnaam">Raadsheerenhoek</meta:user-defined>
    <meta:user-defined meta:name="OVERHEIDop.woonplaats">Zuid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23</meta:user-defined>
    <meta:user-defined meta:name="OVERHEIDop.GmbID/DC.identifier">gmb-2021-54923</meta:user-defined>
    <meta:user-defined meta:name="OVERHEIDop.versieInformatie"/>
  </office:meta>
</office:document-meta>
</file>