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evendaal 76D 2311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3640</text:p>
            <text:p text:style-name="common-al">Datum besluit: 19-02-2021 </text:p>
            <text:p text:style-name="common-al">Locatie: Levendaal 76D 2311JM Leiden</text:p>
            <text:p text:style-name="common-al">Omschrijving: Aanleg teleco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1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unicatiekabels Ziggo B.V.</meta:user-defined>
    <dc:language>nl</dc:language>
    <meta:user-defined meta:name="OVERHEID.EPSG28992/DC.spatial">94001.1530656584 463359.630446839</meta:user-defined>
    <meta:user-defined meta:name="DC.title">Verleende vergunning voor het aanleggen van telecommunicatiekabels op Levendaal 76D 2311JM Leiden</meta:user-defined>
    <meta:user-defined meta:name="OVERHEID.PostcodeHuisnummer/OVERHEIDop.postcodeHuisnummer">2311JM 76</meta:user-defined>
    <meta:user-defined meta:name="OVERHEIDop.straatnaam">Levendaal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1985_1919251 _ Z21322...|exb-2021-10712</meta:user-defined>
    <meta:user-defined meta:name="OVERHEIDop.externeBijlage">LEIDEN_202102_GFO_ZAKEN_781985_1914698 _ 21.043...|exb-2021-10713</meta:user-defined>
    <meta:user-defined meta:name="OVERHEIDop.externeBijlage">LEIDEN_202102_GFO_ZAKEN_781985_1914699 _ Werkte...|exb-2021-10714</meta:user-defined>
    <meta:user-defined meta:name="DCTERMS.W3CDTF/OVERHEIDop.jaargang">2021</meta:user-defined>
    <meta:user-defined meta:name="OVERHEIDop.publicationIssue">54917</meta:user-defined>
    <meta:user-defined meta:name="OVERHEIDop.GmbID/DC.identifier">gmb-2021-54917</meta:user-defined>
    <meta:user-defined meta:name="OVERHEIDop.versieInformatie"/>
  </office:meta>
</office:document-meta>
</file>