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in nabij Koningin Maximalaan 4, Hoofddorp, Raadhuis, het realiseren van een houten brug op de kadastrale locatie gemeente Haarlemmermeer, sectie AD, perceelnummer 12992, datum besluit: 16-02-2021, zaak 9999502, OLO-nummer: 5652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0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0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0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574.08 478316.446</meta:user-defined>
    <meta:user-defined meta:name="DC.title">Verleende omgevingsvergunning, terrein nabij Koningin Maximalaan 4, Hoofddorp, Raadhuis, het realiseren van een houten brug op de kadastrale locatie gemeente Haarlemmermeer, sectie AD, perceelnummer 12992, datum besluit: 16-02-2021, zaak 9999502, OLO-nummer: 5652555.</meta:user-defined>
    <meta:user-defined meta:name="OVERHEID.PostcodeHuisnummer/OVERHEIDop.postcodeHuisnummer">2135VG 4</meta:user-defined>
    <meta:user-defined meta:name="OVERHEIDop.straatnaam">Koningin Maximalaan</meta:user-defined>
    <meta:user-defined meta:name="OVERHEIDop.woonplaats">Hoofddorp</meta:user-defined>
    <meta:user-defined meta:name="DCTERMS.W3CDTF/DCTERMS.available">2021-02-23</meta:user-defined>
    <meta:user-defined meta:name="DCTERMS.W3CDTF/OVERHEIDop.jaargang">2021</meta:user-defined>
    <meta:user-defined meta:name="OVERHEIDop.publicationIssue">54907</meta:user-defined>
    <meta:user-defined meta:name="OVERHEIDop.GmbID/DC.identifier">gmb-2021-54907</meta:user-defined>
    <meta:user-defined meta:name="OVERHEIDop.versieInformatie"/>
  </office:meta>
</office:document-meta>
</file>