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Zomereik 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Zomereik 3 in Best</text:p>
            <text:p text:style-name="common-al">
            <text:span text:style-name="nadrukvet">Dossiernummer:</text:span>
          </text:p>
            <text:p text:style-name="common-al">HZ_MLOZ-21-0025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0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0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aanleg gesloten bodemenergiesysteem buiten inrichtingen; Zomereik 3 in Best</meta:user-defined>
    <dc:language>nl</dc:language>
    <meta:user-defined meta:name="OVERHEID.EPSG28992/DC.spatial">155417 392117</meta:user-defined>
    <meta:user-defined meta:name="DC.title">Ontvangen melding lozing, Zomereik 3 in Best</meta:user-defined>
    <meta:user-defined meta:name="OVERHEID.PostcodeHuisnummer/OVERHEIDop.postcodeHuisnummer">5682HD 3</meta:user-defined>
    <meta:user-defined meta:name="OVERHEIDop.straatnaam">Zomereik</meta:user-defined>
    <meta:user-defined meta:name="OVERHEIDop.woonplaats">Bes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02</meta:user-defined>
    <meta:user-defined meta:name="OVERHEIDop.GmbID/DC.identifier">gmb-2021-54902</meta:user-defined>
    <meta:user-defined meta:name="OVERHEIDop.versieInformatie"/>
  </office:meta>
</office:document-meta>
</file>