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splitsen van een woning in 2 appartementen - Soesterweg 1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37, splitsen van een woning in 2 appartementen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32</meta:user-defined>
    <dc:language>nl</dc:language>
    <meta:user-defined meta:name="OVERHEID.EPSG28992/DC.spatial">154007.76 463104.88</meta:user-defined>
    <meta:user-defined meta:name="DC.title">Gemeente Amersfoort, Soesterkwartier/Isselt - aanvraag omgevingsvergunning - splitsen van een woning in 2 appartementen - Soesterweg 137, Amersfoort</meta:user-defined>
    <meta:user-defined meta:name="OVERHEID.PostcodeHuisnummer/OVERHEIDop.postcodeHuisnummer">3812AD 137</meta:user-defined>
    <meta:user-defined meta:name="OVERHEIDop.straatnaam">Soesterwe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900</meta:user-defined>
    <meta:user-defined meta:name="OVERHEIDop.GmbID/DC.identifier">gmb-2021-54900</meta:user-defined>
    <meta:user-defined meta:name="OVERHEIDop.versieInformatie"/>
  </office:meta>
</office:document-meta>
</file>