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verbouwing in-en extern van een beschermd Rijksmonument, Donkeregaard 3 te Utrecht,  HZ_WABO-20-36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egaard 3 te Utrecht</text:p>
            <text:p text:style-name="common-al">HZ_WABO-20-36065</text:p>
            <text:p text:style-name="common-al">Toelichting: het legaliseren van een verbouwing in-en extern van een beschermd Rijks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41.73 455780.56</meta:user-defined>
    <meta:user-defined meta:name="DC.title">Verlenging beslistermijn omgevingsvergunning, het legaliseren van een verbouwing in-en extern van een beschermd Rijksmonument, Donkeregaard 3 te Utrecht,  HZ_WABO-20-36065</meta:user-defined>
    <meta:user-defined meta:name="OVERHEID.PostcodeHuisnummer/OVERHEIDop.postcodeHuisnummer">3511KV 3</meta:user-defined>
    <meta:user-defined meta:name="OVERHEIDop.straatnaam">Donkeregaard</meta:user-defined>
    <meta:user-defined meta:name="OVERHEIDop.woonplaats">Utr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90</meta:user-defined>
    <meta:user-defined meta:name="OVERHEIDop.GmbID/DC.identifier">gmb-2021-5490</meta:user-defined>
    <meta:user-defined meta:name="OVERHEIDop.versieInformatie"/>
  </office:meta>
</office:document-meta>
</file>