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etendaal 4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HOV-20-2477 voor het realiseren van een uitbouw op locatie Zoetendaal 4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10 436130</meta:user-defined>
    <meta:user-defined meta:name="DC.title">Kennisgeving besluit op aanvraag omgevingsvergunning Zoetendaal 48 te Elst</meta:user-defined>
    <meta:user-defined meta:name="OVERHEID.PostcodeHuisnummer/OVERHEIDop.postcodeHuisnummer">6662XR 48</meta:user-defined>
    <meta:user-defined meta:name="OVERHEIDop.straatnaam">Zoetendaal</meta:user-defined>
    <meta:user-defined meta:name="OVERHEIDop.woonplaats">El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549</meta:user-defined>
    <meta:user-defined meta:name="OVERHEIDop.GmbID/DC.identifier">gmb-2021-549</meta:user-defined>
    <meta:user-defined meta:name="OVERHEIDop.versieInformatie"/>
  </office:meta>
</office:document-meta>
</file>