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an hoekwoning Anna Blamanlaan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een hoekwoning op de locatie Anna Blamanlaan 80 in Vlissingen (09-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9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9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9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92.072 387242.285</meta:user-defined>
    <meta:user-defined meta:name="DC.title">Verbouwing van hoekwoning Anna Blamanlaan 80</meta:user-defined>
    <meta:user-defined meta:name="OVERHEID.PostcodeHuisnummer/OVERHEIDop.postcodeHuisnummer">4385KK 80</meta:user-defined>
    <meta:user-defined meta:name="OVERHEIDop.straatnaam">Anna Blamanlaan</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899</meta:user-defined>
    <meta:user-defined meta:name="OVERHEIDop.GmbID/DC.identifier">gmb-2021-54899</meta:user-defined>
    <meta:user-defined meta:name="OVERHEIDop.versieInformatie"/>
  </office:meta>
</office:document-meta>
</file>