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pop up restaurant, Vossegatsedijk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februari 2021</text:p>
            <text:p text:style-name="common-al">Activiteit: het plaatsen van een pop up restaurant voor 3 maanden</text:p>
            <text:p text:style-name="common-al">WABO-Wabonummer: OV 998291</text:p>
            <text:p text:style-name="common-al">Datum ontvangst aanvraag: 16 februari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89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0500 454106</meta:user-defined>
    <meta:user-defined meta:name="DC.title">Nieuwe aanvraag omgevingsvergunning, plaatsen pop up restaurant, Vossegatsedijk 5 in Bunnik</meta:user-defined>
    <meta:user-defined meta:name="OVERHEID.PostcodeHuisnummer/OVERHEIDop.postcodeHuisnummer">3981HS 5</meta:user-defined>
    <meta:user-defined meta:name="OVERHEIDop.straatnaam">Vossegatsedijk</meta:user-defined>
    <meta:user-defined meta:name="OVERHEIDop.woonplaats">Bunni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98</meta:user-defined>
    <meta:user-defined meta:name="OVERHEIDop.GmbID/DC.identifier">gmb-2021-54898</meta:user-defined>
    <meta:user-defined meta:name="OVERHEIDop.versieInformatie"/>
  </office:meta>
</office:document-meta>
</file>