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Koningin Wilhelminaweg 1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 Locatie:</text:span> Koningin Wilhelminaweg 18, 1774 AA Slootdorp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6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657</meta:user-defined>
    <meta:user-defined meta:name="DCTERMS.abstract">het bouwen van een bijgebouw</meta:user-defined>
    <dc:language>nl</dc:language>
    <meta:user-defined meta:name="OVERHEID.EPSG28992/DC.spatial">126947.467 539283.941</meta:user-defined>
    <meta:user-defined meta:name="DC.title">Hollands Kroon - week 1, ingekomen aanvraag omgevingsvergunning van Koningin Wilhelminaweg 18, Slootdorp</meta:user-defined>
    <meta:user-defined meta:name="OVERHEID.PostcodeHuisnummer/OVERHEIDop.postcodeHuisnummer">1774AA 14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88</meta:user-defined>
    <meta:user-defined meta:name="OVERHEIDop.GmbID/DC.identifier">gmb-2021-5488</meta:user-defined>
    <meta:user-defined meta:name="OVERHEIDop.versieInformatie"/>
  </office:meta>
</office:document-meta>
</file>