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squetplein 8 te Maastricht. Verlenging beslistermijn omgevingsvergunning, het plaatsen van een terras en nieuwe dakkapell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83WB</text:p>
            <text:p text:style-name="common-al">
            <text:span text:style-name="nadrukvet">de Bosquetplein 8 te Maastricht</text:span>
          </text:p>
            <text:p text:style-name="common-al">
            <text:span text:style-name="nadrukvet">het plaatsen van een terras en nieuwe dakkapellen aan de achterzijde van de woning</text:span>
          </text:p>
            <text:p text:style-name="common-al"/>
            <text:p text:style-name="common-al">
            <text:span text:style-name="nadrukvet">Datum ontvangst aanvraag:</text:span> 7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87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7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7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99.16 317285.29</meta:user-defined>
    <meta:user-defined meta:name="DC.title">de Bosquetplein 8 te Maastricht. Verlenging beslistermijn omgevingsvergunning, het plaatsen van een terras en nieuwe dakkapellen aan de achterzijde van de woning</meta:user-defined>
    <meta:user-defined meta:name="OVERHEID.PostcodeHuisnummer/OVERHEIDop.postcodeHuisnummer">6211KJ 8</meta:user-defined>
    <meta:user-defined meta:name="OVERHEIDop.straatnaam">de Bosquetplein</meta:user-defined>
    <meta:user-defined meta:name="OVERHEIDop.woonplaats">Maastricht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879</meta:user-defined>
    <meta:user-defined meta:name="OVERHEIDop.GmbID/DC.identifier">gmb-2021-54879</meta:user-defined>
    <meta:user-defined meta:name="OVERHEIDop.versieInformatie"/>
  </office:meta>
</office:document-meta>
</file>